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4pt" fo:font-weight="bold" style:font-name-asian="Arial2" style:font-size-asian="14pt" style:font-weight-asian="bold" style:font-name-complex="Arial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24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style="italic" style:font-name-asian="Arial2" style:font-size-asian="10pt" style:font-style-asian="italic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asian="Arial2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Arial2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Arial1" style:font-name-asian="Arial2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tyle="italic" fo:font-weight="bold" style:font-name-asian="Arial2" style:font-style-asian="italic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fo:font-weight="bold" style:font-name-asian="Arial2" style:font-style-asian="italic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Arial1" style:font-name-asian="Arial2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color="#008000" style:font-name="Arial1" fo:font-weight="bold" style:font-name-asian="Arial2" style:font-weight-asian="bold" style:font-name-complex="Arial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3333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9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0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21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4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3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4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5" style:family="paragraph" style:parent-style-name="Standard" style:list-style-name="WWNum8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9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7" style:family="paragraph" style:parent-style-name="Standard" style:list-style-name="WWNum10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8" style:family="paragraph" style:parent-style-name="Standard" style:list-style-name="WWNum1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9" style:family="paragraph" style:parent-style-name="Standard" style:list-style-name="WWNum12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0" style:family="paragraph" style:parent-style-name="Standard" style:list-style-name="WWNum13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1" style:family="paragraph" style:parent-style-name="Standard" style:list-style-name="WWNum15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2" style:family="paragraph" style:parent-style-name="Standard" style:list-style-name="WWNum16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3" style:family="paragraph" style:parent-style-name="Standard" style:list-style-name="WWNum17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4" style:family="paragraph" style:parent-style-name="Standard" style:list-style-name="WWNum19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20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6" style:family="paragraph" style:parent-style-name="Standard" style:list-style-name="WWNum2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7" style:family="paragraph" style:parent-style-name="Standard" style:list-style-name="WWNum22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8" style:family="paragraph" style:parent-style-name="Standard" style:list-style-name="WWNum23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9" style:family="paragraph" style:parent-style-name="Standard" style:list-style-name="WWNum24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40" style:family="paragraph" style:parent-style-name="Standard" style:list-style-name="WWNum26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28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2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Num30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3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32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3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Num34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35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Num36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Num37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38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Num3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Num40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Num4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Num42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Standard" style:list-style-name="WWNum4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Num44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Num45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Standard" style:list-style-name="WWNum46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Num47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Num48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Num4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Num50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Num5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Num52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 style:list-style-name="WWNum5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 style:list-style-name="WWNum54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Num55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 style:list-style-name="WWNum56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Num57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Standard" style:list-style-name="WWNum5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 style:list-style-name="WWNum62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 style:list-style-name="WWNum6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 style:list-style-name="WWNum64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Standard" style:list-style-name="WWNum65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Standard" style:list-style-name="WWNum67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Num68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Standard" style:list-style-name="WWNum6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WWNum70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82" style:family="paragraph" style:parent-style-name="Standard" style:list-style-name="WWNum18">
      <style:paragraph-properties fo:margin-left="1.27cm" fo:margin-right="0cm" fo:margin-top="0cm" fo:margin-bottom="0cm" fo:line-height="100%" fo:text-indent="-0.635cm" style:auto-text-indent="false"/>
    </style:style>
    <style:style style:name="P83" style:family="paragraph" style:parent-style-name="Standard" style:list-style-name="WWNum58">
      <style:paragraph-properties fo:margin-left="1.27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 style:list-style-name="WWNum60">
      <style:paragraph-properties fo:margin-left="1.27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tandard" style:list-style-name="WWNum61">
      <style:paragraph-properties fo:margin-left="1.27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86" style:family="paragraph" style:parent-style-name="Standard" style:list-style-name="WWNum66">
      <style:paragraph-properties fo:margin-left="1.27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88" style:family="paragraph" style:parent-style-name="Standard" style:list-style-name="WWNum2">
      <style:paragraph-properties fo:margin-left="2.54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</style:style>
    <style:style style:name="P89" style:family="paragraph" style:parent-style-name="Standard" style:list-style-name="WWNum26">
      <style:paragraph-properties fo:margin-left="2.54cm" fo:margin-right="0cm" fo:margin-top="0cm" fo:margin-bottom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90" style:family="paragraph" style:parent-style-name="Standard" style:list-style-name="WWNum14">
      <style:paragraph-properties fo:margin-left="2.54cm" fo:margin-right="0cm" fo:margin-top="0cm" fo:margin-bottom="0cm" fo:line-height="100%" fo:text-indent="-0.635cm" style:auto-text-indent="false"/>
      <style:text-properties fo:font-weight="bold" style:font-weight-asian="bold" style:font-weight-complex="bold"/>
    </style:style>
    <style:style style:name="P91" style:family="paragraph" style:parent-style-name="Standard" style:list-style-name="WWNum14">
      <style:paragraph-properties fo:margin-left="2.54cm" fo:margin-right="0cm" fo:margin-top="0cm" fo:margin-bottom="0cm" fo:line-height="100%" fo:text-indent="-0.635cm" style:auto-text-indent="false"/>
      <style:text-properties fo:color="#009900" fo:font-weight="bold" style:font-weight-asian="bold" style:font-weight-complex="bold"/>
    </style:style>
    <style:style style:name="P9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9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style:font-name-asian="Arial2" style:font-name-complex="Arial2"/>
    </style:style>
    <style:style style:name="P9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1" style:font-name-asian="Arial2" style:font-name-complex="Arial2"/>
    </style:style>
    <style:style style:name="P9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ff0000" style:font-name="Arial1" style:font-name-asian="Arial2" style:font-name-complex="Arial2"/>
    </style:style>
    <style:style style:name="P98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Arial1" style:font-name-asian="Arial2" style:font-name-complex="Arial2"/>
    </style:style>
    <style:style style:name="P99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0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0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Arial1" fo:font-style="italic" style:font-name-asian="Arial2" style:font-style-asian="italic" style:font-name-complex="Arial2"/>
    </style:style>
    <style:style style:name="P104" style:family="paragraph" style:parent-style-name="List_20_Paragraph">
      <style:text-properties style:font-name="Arial1" style:font-name-asian="Arial2" style:font-name-complex="Arial2"/>
    </style:style>
    <style:style style:name="T1" style:family="text">
      <style:text-properties fo:color="#008000" style:font-name="Arial1" fo:font-size="18pt" fo:font-weight="bold" style:font-name-asian="Arial2" style:font-size-asian="18pt" style:font-weight-asian="bold" style:font-name-complex="Arial2"/>
    </style:style>
    <style:style style:name="T2" style:family="text">
      <style:text-properties fo:color="#008000" style:font-name="Arial1" fo:font-weight="bold" style:font-name-asian="Arial2" style:font-weight-asian="bold" style:font-name-complex="Arial2"/>
    </style:style>
    <style:style style:name="T3" style:family="text">
      <style:text-properties fo:color="#008000" style:font-name="Arial1" style:font-name-asian="Arial2" style:font-name-complex="Arial2"/>
    </style:style>
    <style:style style:name="T4" style:family="text">
      <style:text-properties fo:color="#008000" style:font-name="Arial1" fo:font-size="14pt" fo:font-weight="bold" style:font-name-asian="Arial2" style:font-size-asian="14pt" style:font-weight-asian="bold" style:font-name-complex="Arial2"/>
    </style:style>
    <style:style style:name="T5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6" style:family="text">
      <style:text-properties style:font-name="Arial1" fo:font-size="10pt" fo:font-style="italic" style:font-name-asian="Arial2" style:font-size-asian="10pt" style:font-style-asian="italic" style:font-name-complex="Arial2"/>
    </style:style>
    <style:style style:name="T7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9" style:family="text">
      <style:text-properties style:font-name="Arial1" style:font-name-asian="Arial2" style:font-name-complex="Arial2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style:text-underline-style="solid" style:text-underline-width="auto" style:text-underline-color="font-color" style:font-name-asian="Arial2" style:font-name-complex="Arial2"/>
    </style:style>
    <style:style style:name="T12" style:family="text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3" style:family="text">
      <style:text-properties style:font-name="Arial1" fo:font-style="italic" style:font-name-asian="Arial2" style:font-style-asian="italic" style:font-name-complex="Arial2"/>
    </style:style>
    <style:style style:name="T14" style:family="text">
      <style:text-properties fo:color="#ff0000" style:font-name="Arial1" fo:font-weight="bold" style:font-name-asian="Arial2" style:font-weight-asian="bold" style:font-name-complex="Arial2"/>
    </style:style>
    <style:style style:name="T15" style:family="text">
      <style:text-properties fo:color="#ff0000" style:font-name="Arial1" style:font-name-asian="Arial2" style:font-name-complex="Arial2"/>
    </style:style>
    <style:style style:name="T16" style:family="text">
      <style:text-properties fo:color="#ff0000" style:font-name="Arial1" style:text-underline-style="solid" style:text-underline-width="auto" style:text-underline-color="font-color" style:font-name-asian="Arial2" style:font-name-complex="Arial2"/>
    </style:style>
    <style:style style:name="T17" style:family="text">
      <style:text-properties fo:color="#00b050" style:font-name="Arial1" style:font-name-asian="Arial2" style:font-name-complex="Arial2"/>
    </style:style>
    <style:style style:name="T18" style:family="text">
      <style:text-properties fo:color="#000000" style:font-name="Arial1" style:font-name-asian="Arial2" style:font-name-complex="Arial2"/>
    </style:style>
    <style:style style:name="T19" style:family="text">
      <style:text-properties fo:color="#009900" style:font-name="Arial1" style:font-name-asian="Arial2" style:font-name-complex="Arial2"/>
    </style:style>
    <style:style style:name="T20" style:family="text">
      <style:text-properties fo:color="#ff3333" style:font-name="Arial1" style:font-name-asian="Arial2" style:font-name-complex="Arial2"/>
    </style:style>
    <style:style style:name="T21" style:family="text">
      <style:text-properties fo:color="#ff3333" style:font-name="Arial1" style:text-underline-style="solid" style:text-underline-width="auto" style:text-underline-color="font-color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ZKOLNE ZASADY OCENIANIA ZACHOWANIA UCZNIÓW</text:span></text:p>
      <text:p text:style-name="P2"><text:span text:style-name="T5">w Publicznej Szkole Podstawowej i. I Dywizji Tadeusza Kościuszki</text:span></text:p>
      <text:p text:style-name="P5"/>
      <text:p text:style-name="P16"><text:span text:style-name="T6">rok szkolny 2016/2017</text:span></text:p>
      <text:p text:style-name="P18"><text:span text:style-name="T8">Zasady oceniania zachowania</text:span></text:p>
      <text:p text:style-name="P7"/>
      <text:list xml:id="list7106100819706379586" text:style-name="WWNum1">
        <text:list-item>
          <text:p text:style-name="P19"><text:span text:style-name="T9"><text:s/>Ocenę z zachowania śródroczną i końcoworoczną ustala się według skali: </text:span></text:p>
        </text:list-item>
      </text:list>
      <text:p text:style-name="P87"><text:span text:style-name="T10">wzorowe, bardzo dobre, dobre, poprawne, nieodpowiednie, naganne.</text:span></text:p>
      <text:p text:style-name="P87"><text:span text:style-name="T10"/></text:p>
      <text:list xml:id="list2267918080380495817" text:style-name="WWNum2">
        <text:list-item>
          <text:p text:style-name="P20"><text:span text:style-name="T9"><text:s/>Uczniowie będą oceniani według następującej skali ocen:</text:span></text:p>
          <text:p text:style-name="P20"><text:span text:style-name="T9"/></text:p>
        </text:list-item>
        <text:list-item>
          <text:p text:style-name="P88"><text:span text:style-name="T9">wzorowe</text:span><text:span text:style-name="T2">: <text:s text:c="13"/>200 </text:span><text:span text:style-name="T10">i</text:span><text:span text:style-name="T14"> </text:span><text:span text:style-name="T9"><text:s/>powyżej</text:span><text:span text:style-name="T3"> </text:span></text:p>
        </text:list-item>
        <text:list-item>
          <text:p text:style-name="P88"><text:span text:style-name="T9">bardzo dobre: <text:s text:c="6"/></text:span><text:span text:style-name="T2">150</text:span><text:span text:style-name="T10"> do </text:span><text:span text:style-name="T2">199</text:span><text:span text:style-name="T9"> punktów</text:span></text:p>
        </text:list-item>
        <text:list-item>
          <text:p text:style-name="P88"><text:span text:style-name="T9">dobre: <text:s text:c="18"/></text:span><text:span text:style-name="T2">100 </text:span><text:span text:style-name="T10">do </text:span><text:span text:style-name="T2">149</text:span><text:span text:style-name="T9"> punktów</text:span></text:p>
        </text:list-item>
        <text:list-item>
          <text:p text:style-name="P88"><text:span text:style-name="T9">poprawne: <text:s text:c="12"/></text:span><text:span text:style-name="T2">50 </text:span><text:span text:style-name="T10">do </text:span><text:span text:style-name="T2">99</text:span><text:span text:style-name="T9"> punktów</text:span></text:p>
        </text:list-item>
        <text:list-item>
          <text:p text:style-name="P88"><text:span text:style-name="T9">nieodpowiednie: <text:s text:c="2"/></text:span><text:span text:style-name="T2">0</text:span><text:span text:style-name="T10"> do </text:span><text:span text:style-name="T2">49</text:span><text:span text:style-name="T9"> punktów</text:span></text:p>
        </text:list-item>
        <text:list-item>
          <text:p text:style-name="P88"><text:span text:style-name="T9">naganne: <text:s text:c="14"/>poniżej </text:span><text:span text:style-name="T2">0</text:span><text:span text:style-name="T9"> punktów.</text:span></text:p>
        </text:list-item>
      </text:list>
      <text:p text:style-name="P14"/>
      <text:list xml:id="list2763131048530845235" text:style-name="WWNum3">
        <text:list-item>
          <text:p text:style-name="P21"><text:span text:style-name="T9"><text:s/>Ocena zachowania uwzględnia w szczególności funkcjonowanie ucznia w środowisku szkolnym oraz respektowanie zasad współżycia społecznego i ogólnie przyjętych norm etycznych.</text:span></text:p>
        </text:list-item>
      </text:list>
      <text:p text:style-name="P92"/>
      <text:list xml:id="list3880925241923710163" text:style-name="WWNum4">
        <text:list-item>
          <text:p text:style-name="P22"><text:span text:style-name="T9"><text:s/>Zachowanie ucznia ocenia się według dwóch kategorii, w których określono kryteria pozytywne (punkty dodatnie) i negatywne (punkty ujemne).</text:span></text:p>
        </text:list-item>
      </text:list>
      <text:p text:style-name="P8"/>
      <text:list xml:id="list6478451643003024633" text:style-name="WWNum5">
        <text:list-item>
          <text:p text:style-name="P23"><text:span text:style-name="T9">Na początku każdego semestru każdy uczeń otrzymuje „kredyt zaufania” <text:line-break/>w wysokości 100 punktów; w zależności od swojego postępowania i postawy uczeń zyskuje lub traci punkty.</text:span></text:p>
        </text:list-item>
      </text:list>
      <text:p text:style-name="P8"/>
      <text:list xml:id="list7834500288717003784" text:style-name="WWNum6">
        <text:list-item>
          <text:p text:style-name="P24"><text:span text:style-name="T9">Ilość przyznawanych punktów jest jawna.</text:span></text:p>
        </text:list-item>
      </text:list>
      <text:p text:style-name="P8"/>
      <text:list xml:id="list7638924295085794720" text:style-name="WWNum7">
        <text:list-item>
          <text:p text:style-name="P81"><text:span text:style-name="T9">W każdej klasie jest prowadzony zeszyt pochwał i uwag, w którym odnotowuje się punkty dodatnie i ujemne, a w dzienniku wychowawcy jest ewidencja tych punktów podliczana dwa razy w semestrze.</text:span></text:p>
        </text:list-item>
      </text:list>
      <text:p text:style-name="P8"/>
      <text:list xml:id="list8769205216159534729" text:style-name="WWNum8">
        <text:list-item>
          <text:p text:style-name="P25"><text:span text:style-name="T9">Informacja o ilości punktów jest podawana dwa razy w semestrze: w połowie semestru i na tydzień przed posiedzeniem klasyfikacyjnym rady pedagogicznej.</text:span></text:p>
        </text:list-item>
      </text:list>
      <text:p text:style-name="P8"/>
      <text:list xml:id="list6307699027638282470" text:style-name="WWNum9">
        <text:list-item>
          <text:p text:style-name="P26"><text:span text:style-name="T9">Na ocenę zachowania ma wpływ frekwencja i spóźnienia. Uczeń nie może uzyskać oceny wzorowej, jeżeli ma godziny nieusprawiedliwione i powyżej trzech spóźnień powstałych z winy ucznia.</text:span></text:p>
        </text:list-item>
      </text:list>
      <text:p text:style-name="P8"/>
      <text:list xml:id="list1510088532319008102" text:style-name="WWNum10">
        <text:list-item>
          <text:p text:style-name="P27"><text:span text:style-name="T9">Ustalona przez wychowawcę klasy ocena klasyfikacyjna zachowania jest ostateczna, <text:line-break/>z zastrzeżeniem możliwości odwoławczych określonych przepisami.</text:span></text:p>
        </text:list-item>
      </text:list>
      <text:p text:style-name="P8"/>
      <text:list xml:id="list8717537166840562441" text:style-name="WWNum11">
        <text:list-item>
          <text:p text:style-name="P28"><text:span text:style-name="T9">Jeżeli wychowawca podejmuje decyzję o wystawieniu oceny innej niż to wynika <text:line-break/>z ilości uzyskanych przez ucznia punktów, powinien poinformować o tym ucznia <text:line-break/>i Radę Pedagogiczną oraz pisemnie uzasadnić swoja decyzję (dopuszcza się podwyższenie lub obniżenie oceny o nie więcej niż 10 punktów w przedziale).</text:span></text:p>
          <text:p text:style-name="P28"><text:span text:style-name="T9"/></text:p>
        </text:list-item>
      </text:list>
      <text:list xml:id="list8976288146869240830" text:style-name="WWNum12">
        <text:list-item>
          <text:p text:style-name="P29"><text:span text:style-name="T9">Na początku roku wychowawca zobowiązany jest poinformować uczniów i ich rodziców (opiekunów) o kryteriach ocen <text:s/>zachowania.</text:span></text:p>
        </text:list-item>
      </text:list>
      <text:p text:style-name="P8"/>
      <text:p text:style-name="P8"/>
      <text:p text:style-name="P8"/>
      <text:list xml:id="list6886385860693632500" text:style-name="WWNum13">
        <text:list-item>
          <text:p text:style-name="P30"><text:soft-page-break/><text:span text:style-name="T9">Ustalając ocenę roczną bierze się także pod uwagę ocenę śródroczną, za którą przyznaje się dodatkowe punkty, tj. za ocenę:</text:span></text:p>
        </text:list-item>
      </text:list>
      <text:list xml:id="list7204514605456785642" text:style-name="WWNum14">
        <text:list-item>
          <text:p text:style-name="P90"><text:span text:style-name="T9">wzorową: <text:s text:c="11"/></text:span><text:span text:style-name="T19">30 punktów</text:span></text:p>
        </text:list-item>
        <text:list-item>
          <text:p text:style-name="P91"><text:span text:style-name="T18">bardzo dobrą: </text:span><text:span text:style-name="T9"><text:s text:c="4"/>20 punktów</text:span></text:p>
        </text:list-item>
        <text:list-item>
          <text:p text:style-name="P91"><text:span text:style-name="T18">dobrą: </text:span><text:span text:style-name="T9"><text:s text:c="16"/>15 punktów</text:span></text:p>
        </text:list-item>
        <text:list-item>
          <text:p text:style-name="P91"><text:span text:style-name="T18">poprawną: </text:span><text:span text:style-name="T9"><text:s text:c="10"/>10 punktów</text:span></text:p>
        </text:list-item>
        <text:list-item>
          <text:p text:style-name="P91"><text:span text:style-name="T18">nieodpowiednią</text:span><text:span text:style-name="T9">: 0 punktów</text:span></text:p>
        </text:list-item>
        <text:list-item>
          <text:p text:style-name="P91"><text:span text:style-name="T18">naganną: </text:span><text:span text:style-name="T9"><text:s text:c="12"/>0 punktów.</text:span></text:p>
        </text:list-item>
      </text:list>
      <text:p text:style-name="P98"/>
      <text:list xml:id="list7054520447215971192" text:style-name="WWNum15">
        <text:list-item>
          <text:p text:style-name="P31"><text:span text:style-name="T9">Po uzyskaniu </text:span><text:span text:style-name="T17">sumy</text:span><text:span text:style-name="T9"> </text:span><text:span text:style-name="T14">-50 pkt</text:span><text:span text:style-name="T15">.</text:span><text:span text:style-name="T9"> wychowawca klasy udziela uczniowi upomnienia. Za zebranie </text:span><text:span text:style-name="T14">-100 pkt</text:span><text:span text:style-name="T9">. udziela nagany z wpisem do <text:s text:c="2"/>dziennika wychowawcy, oraz powiadamia rodziców (opiekunów).</text:span></text:p>
        </text:list-item>
      </text:list>
      <text:p text:style-name="P92"/>
      <text:list xml:id="list4584281641942500705" text:style-name="WWNum16">
        <text:list-item>
          <text:p text:style-name="P32"><text:span text:style-name="T9">Jeżeli uczeń dopuści się wykroczeń, za które jednorazowo otrzyma minimum -50 pkt., może otrzymać upomnienie dyrektora szkoły. W przypadku powtarzania się takich zdarzeń dyrektor stosuje kolejne kary przewidziane w statucie szkoły.</text:span></text:p>
        </text:list-item>
      </text:list>
      <text:p text:style-name="P8"/>
      <text:list xml:id="list5758608325022996084" text:style-name="WWNum17">
        <text:list-item>
          <text:p text:style-name="P33"><text:span text:style-name="T9">W szczególnie drastycznych przypadkach łamania przez ucznia zasad współżycia społecznego dyrektor, po uzgodnieniu z radą pedagogiczną, ma prawo obniżyć ocenę <text:s/>zachowania (śródroczną/roczną) bez względu na posiadaną przez ucznia liczbę punktów.</text:span></text:p>
        </text:list-item>
      </text:list>
      <text:p text:style-name="P8"/>
      <text:list xml:id="list8596183973445103593" text:style-name="WWNum18">
        <text:list-item>
          <text:p text:style-name="P82"><text:span text:style-name="T9">Uczeń, w stosunku do którego wielokrotnie (więcej niż jeden raz) stwierdzono stosowanie używek (alkohol, narkotyki, środki odurzające, papierosy, e-papierosy) na terenie szkoły lub poza nią, nie może <text:s/>otrzymać oceny <text:s/>zachowania <text:s text:c="2"/>wyższej niż </text:span><text:span text:style-name="T10">poprawna</text:span><text:span text:style-name="T9">.</text:span></text:p>
        </text:list-item>
      </text:list>
      <text:p text:style-name="P7"/>
      <text:list xml:id="list92745780069437047" text:style-name="WWNum19">
        <text:list-item>
          <text:p text:style-name="P34"><text:span text:style-name="T9">Uczeń, który świadomie nie przestrzega, ignoruje ustalenia dotyczące wyglądu zewnętrznego, a uzyskał za to przewinienie co najmniej </text:span><text:span text:style-name="T15">50</text:span><text:span text:style-name="T9"> punktów ujemnych nie może otrzymać</text:span><text:span text:style-name="T11"> z zachowania oceny semestralnej wyższej niż </text:span><text:span text:style-name="T12">poprawna</text:span><text:span text:style-name="T9">.jw</text:span></text:p>
        </text:list-item>
      </text:list>
      <text:p text:style-name="P8"/>
      <text:list xml:id="list2401240512936152304" text:style-name="WWNum20">
        <text:list-item>
          <text:p text:style-name="P35"><text:span text:style-name="T9">W semestrze uczeń może otrzymać za udział i osiągnięcia w konkursach przedmiotowych maksymalnie 100 punktów.</text:span></text:p>
        </text:list-item>
      </text:list>
      <text:p text:style-name="P8"/>
      <text:list xml:id="list6873560153780406816" text:style-name="WWNum21">
        <text:list-item>
          <text:p text:style-name="P36"><text:span text:style-name="T9">W semestrze uczeń może otrzymać za udział i osiągnięcia w zawodach sportowych maksymalnie 50 punktów.</text:span></text:p>
        </text:list-item>
      </text:list>
      <text:p text:style-name="P8"/>
      <text:list xml:id="list1336522719935880430" text:style-name="WWNum22">
        <text:list-item>
          <text:p text:style-name="P37"><text:span text:style-name="T9">W semestrze uczeń może otrzymać za udział w pracach na rzecz biblioteki szkolnej maksymalnie <text:line-break/>30 punktów.</text:span></text:p>
        </text:list-item>
      </text:list>
      <text:p text:style-name="P8"/>
      <text:list xml:id="list4104091796691683673" text:style-name="WWNum23">
        <text:list-item>
          <text:p text:style-name="P38"><text:span text:style-name="T9">W semestrze uczeń może otrzymać za udział w pracach na rzecz świetlicy szkolnej maksymalnie <text:line-break/>30 punktów.</text:span></text:p>
        </text:list-item>
      </text:list>
      <text:list xml:id="list3316517531543552074" text:style-name="WWNum24">
        <text:list-item>
          <text:p text:style-name="P39"><text:span text:style-name="T9">W semestrze za udział w zbiórce surowców wtórnych uczeń może <text:s/>uzyskać maksymalnie 20 punktów (wpis na koniec semestru). Zbiórka surowców wtórnych zostaje zakończona i podsumowana na dwa tygodnie przed radą klasyfikacyjną.</text:span><text:span text:style-name="T13"> </text:span></text:p>
        </text:list-item>
        <text:list-item>
          <text:p text:style-name="P4"><text:span text:style-name="T9">Uczniowie kandydujący do samorządów klasowych i samorządu szkolnego muszą <text:s text:c="15"/></text:span></text:p>
          <text:p text:style-name="P4"><text:span text:style-name="T9"><text:s text:c="12"/>uzyskać minimum dobrą ocenę z zachowania.</text:span></text:p>
        </text:list-item>
      </text:list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2"><text:soft-page-break/><text:span text:style-name="T8">KRYTERIA OCENY Z ZACHOWANIA:</text:span></text:p>
      <text:p text:style-name="P15"/>
      <text:p text:style-name="P2"><text:span text:style-name="T4">I. <text:s/>KRYTERIA - punkty dodatnie</text:span></text:p>
      <text:p text:style-name="P2"><text:span text:style-name="T6">(lp. zachowanie, postawy = ilość punktów = osoba wpisująca)</text:span></text:p>
      <text:p text:style-name="P11"/>
      <text:list xml:id="list9164516060461103729" text:style-name="WWNum26">
        <text:list-item>
          <text:p text:style-name="P40"><text:span text:style-name="T9">Udział w konkursach przedmiotowych:</text:span></text:p>
        </text:list-item>
        <text:list-item>
          <text:p text:style-name="P89"><text:span text:style-name="T9">I etap (szkolny) = </text:span><text:span text:style-name="T19">10 </text:span></text:p>
        </text:list-item>
        <text:list-item>
          <text:p text:style-name="P89"><text:span text:style-name="T9">II etap (powiatowy / rejonowy) =</text:span><text:span text:style-name="T19"> 30</text:span><text:span text:style-name="T9"> </text:span></text:p>
        </text:list-item>
        <text:list-item>
          <text:p text:style-name="P89"><text:span text:style-name="T9">III etap (wojewódzki / ogólnopolski) = </text:span><text:span text:style-name="T19">50 </text:span></text:p>
        </text:list-item>
        <text:list-item>
          <text:p text:style-name="P40"><text:span text:style-name="T9">Udział w konkursach zewnętrznych jednoetapowych (np. Olimpus, Kangur) = </text:span><text:span text:style-name="T19">10</text:span></text:p>
        </text:list-item>
      </text:list>
      <text:p text:style-name="P95"><text:span text:style-name="T9">(Laureat lub wyróżnienie = </text:span><text:span text:style-name="T19">30</text:span><text:span text:style-name="T9">)</text:span></text:p>
      <text:p text:style-name="P93"/>
      <text:list xml:id="list35497135" text:continue-numbering="true" text:style-name="WWNum26">
        <text:list-item>
          <text:p text:style-name="P40"><text:span text:style-name="T9">Reprezentowanie szkoły w zawodach sportowych (indywidualnie):</text:span></text:p>
        </text:list-item>
        <text:list-item>
          <text:p text:style-name="P89"><text:span text:style-name="T9">etap wewnątrzszkolny za zajęcie miejsca od 1 do 3 <text:s/>=</text:span><text:span text:style-name="T19">5</text:span><text:span text:style-name="T9"> etap międzyszkolny, etap powiatowy za zajęcie miejsca od 1 do 3 =</text:span><text:span text:style-name="T19">10</text:span></text:p>
        </text:list-item>
        <text:list-item>
          <text:p text:style-name="P89"><text:span text:style-name="T9">etap rejonowy za zajęcie miejsca od 1 do 3 <text:s/>= </text:span><text:span text:style-name="T19">15</text:span></text:p>
        </text:list-item>
        <text:list-item>
          <text:p text:style-name="P89"><text:span text:style-name="T9">etap wojewódzki za zajęcie miejsca od 1 do 3 =</text:span><text:span text:style-name="T19">30</text:span></text:p>
        </text:list-item>
        <text:list-item>
          <text:p text:style-name="P89"><text:span text:style-name="T9">etap ogólnopolski za zajęcie miejsca od 1 do 6 / za udział = </text:span><text:span text:style-name="T19">50 / 15 </text:span></text:p>
        </text:list-item>
      </text:list>
      <text:p text:style-name="P99"><text:span text:style-name="T9">-punkty za konkursy i zawody sportowe wpisują ne-le odpowiedzialni za konkursy i zawody</text:span></text:p>
      <text:p text:style-name="P99"><text:span text:style-name="T9">Maksymalna ilość zdobytych punktów w zawodach sportowych =</text:span><text:span text:style-name="T19"> 50 pkt.</text:span></text:p>
      <text:p text:style-name="P92"/>
      <text:list xml:id="list7825816911760207366" text:style-name="WWNum27">
        <text:list-item>
          <text:p text:style-name="P41"><text:span text:style-name="T9">Pomoc w zorganizowaniu imprezy lub uroczystości szkolnej (za każdą) = </text:span><text:span text:style-name="T19">0-10</text:span><text:span text:style-name="T9"> = naucz.pr.</text:span></text:p>
        </text:list-item>
      </text:list>
      <text:p text:style-name="P92"/>
      <text:list xml:id="list8910193755137662376" text:style-name="WWNum28">
        <text:list-item>
          <text:p text:style-name="P42"><text:span text:style-name="T9">Udział w przedstawieniach szkolnych (za każde) = </text:span><text:span text:style-name="T19">0-20 </text:span><text:span text:style-name="T9">= naucz.pr.</text:span></text:p>
        </text:list-item>
      </text:list>
      <text:p text:style-name="P8"/>
      <text:list xml:id="list3941494659665590364" text:style-name="WWNum29">
        <text:list-item>
          <text:p text:style-name="P43"><text:span text:style-name="T9">Praca na rzecz klasy, np. przygotowywanie imprez klasowych (za każdą) = </text:span><text:span text:style-name="T19">0-5 </text:span><text:span text:style-name="T9">= wych.</text:span></text:p>
        </text:list-item>
      </text:list>
      <text:p text:style-name="P93"/>
      <text:list xml:id="list35505423" text:continue-numbering="true" text:style-name="WWNum29">
        <text:list-item>
          <text:p text:style-name="P43"><text:span text:style-name="T9">Bezinteresowna pomoc kolegom, np. w nauce = </text:span><text:span text:style-name="T19">5 </text:span><text:span text:style-name="T9">= wych. Konieczne potwierdzenie ze strony nauczyciela, np. świetlicy, biblioteki).</text:span></text:p>
        </text:list-item>
      </text:list>
      <text:p text:style-name="P9"/>
      <text:list xml:id="list4059782438299739122" text:style-name="WWNum30">
        <text:list-item>
          <text:p text:style-name="P44"><text:span text:style-name="T9">.Wykonanie gazetki (ilość punktów przeznaczona dla całego zespołu) = </text:span><text:span text:style-name="T19">10</text:span><text:span text:style-name="T9"> = <text:s text:c="3"/>wych., naucz.</text:span></text:p>
        </text:list-item>
      </text:list>
      <text:p text:style-name="P94"><text:span text:style-name="T9">przedmiotu.</text:span></text:p>
      <text:p text:style-name="P92"/>
      <text:list xml:id="list4255069298350669973" text:style-name="WWNum31">
        <text:list-item>
          <text:p text:style-name="P45"><text:span text:style-name="T9">Wywiązywanie się z obowiązków dyżurnego klasy przez cały semestr = do </text:span><text:span text:style-name="T19">5 </text:span><text:span text:style-name="T9">= wych.</text:span></text:p>
        </text:list-item>
      </text:list>
      <text:p text:style-name="P100"/>
      <text:list xml:id="list6462880001266040075" text:style-name="WWNum32">
        <text:list-item>
          <text:p text:style-name="P46"><text:span text:style-name="T9">Pomoc pracownikom obsługi (za każde potwierdzone działanie) =</text:span><text:span text:style-name="T19">5 </text:span><text:span text:style-name="T9">= wych.</text:span></text:p>
        </text:list-item>
      </text:list>
      <text:p text:style-name="P8"/>
      <text:list xml:id="list7454805086639326849" text:style-name="WWNum33">
        <text:list-item>
          <text:p text:style-name="P47"><text:span text:style-name="T9">Efektywne uczestnictwo w akcjach o zasięgu szkolnym, regionalnym, lub krajowym np. „Sprzątanie świata”, WOŚP, „Góra grosza”, itp. (za każdą) = </text:span><text:span text:style-name="T19">1-20</text:span><text:span text:style-name="T9"> = wych./naucz.</text:span></text:p>
        </text:list-item>
      </text:list>
      <text:p text:style-name="P10"/>
      <text:list xml:id="list6338305088954044649" text:style-name="WWNum34">
        <text:list-item>
          <text:p text:style-name="P48"><text:span text:style-name="T9">Efektywne pełnienie funkcji w szkole – Samorząd Uczniowski (ocena na koniec semestru) = do </text:span><text:span text:style-name="T19">30</text:span><text:span text:style-name="T15"> </text:span><text:span text:style-name="T9">= <text:s/>opiekun SU</text:span></text:p>
        </text:list-item>
      </text:list>
      <text:p text:style-name="P8"/>
      <text:p text:style-name="P92"/>
      <text:list xml:id="list7930529790320019124" text:style-name="WWNum35">
        <text:list-item>
          <text:p text:style-name="P49"><text:span text:style-name="T9">Efektywne pełnienie funkcji w samorządzie klasowym (ocena na koniec semestru) = do 15 = wych. </text:span></text:p>
        </text:list-item>
      </text:list>
      <text:list xml:id="list2466394890086474129" text:style-name="WWNum36">
        <text:list-item>
          <text:p text:style-name="P50"><text:span text:style-name="T9">Efektywna działalność w organizacjach szkolnych, pozaszkolnych <text:s/>(ocena na koniec semestru) = </text:span><text:span text:style-name="T19">do 20</text:span><text:span text:style-name="T9"> = wych. na wniosek opiekuna</text:span></text:p>
        </text:list-item>
      </text:list>
      <text:p text:style-name="P8"/>
      <text:list xml:id="list6149039660162316406" text:style-name="WWNum37">
        <text:list-item>
          <text:p text:style-name="P51"><text:span text:style-name="T9">Brak spóźnień na lekcje powstałych z winy ucznia (ocena na koniec semestru) = </text:span><text:span text:style-name="T19">10 </text:span><text:span text:style-name="T9">= wych.</text:span></text:p>
        </text:list-item>
      </text:list>
      <text:p text:style-name="P8"/>
      <text:list xml:id="list527805546284603834" text:style-name="WWNum38">
        <text:list-item>
          <text:p text:style-name="P52"><text:span text:style-name="T9">Brak godzin nieusprawiedliwionych <text:s/>(ocena na koniec semestru) = </text:span><text:span text:style-name="T19">10 </text:span><text:span text:style-name="T9">= wych.</text:span></text:p>
        </text:list-item>
      </text:list>
      <text:p text:style-name="P8"/>
      <text:list xml:id="list823576207575083651" text:style-name="WWNum39">
        <text:list-item>
          <text:p text:style-name="P53"><text:span text:style-name="T9">Posiadanie stroju szkolnego na wszystkich zajęciach dydaktycznych (ocena na koniec semestru) <text:s/>= </text:span><text:span text:style-name="T19">20</text:span><text:span text:style-name="T9"> = wych.</text:span></text:p>
        </text:list-item>
      </text:list>
      <text:p text:style-name="P8"><text:soft-page-break/></text:p>
      <text:list xml:id="list8675500583094896650" text:style-name="WWNum40">
        <text:list-item>
          <text:p text:style-name="P54"><text:span text:style-name="T9">Ocena wychowawcy za wkład pracy w naukę, pracowitość, obowiązkowość (ocena na koniec semestru) = </text:span><text:span text:style-name="T19">do 20</text:span><text:span text:style-name="T9"> = wych. (po zasięgnięciu opinii u nauczycieli).</text:span></text:p>
        </text:list-item>
      </text:list>
      <text:p text:style-name="P8"/>
      <text:list xml:id="list2509448616616218807" text:style-name="WWNum41">
        <text:list-item>
          <text:p text:style-name="P55"><text:span text:style-name="T9">Poziom kultury osobistej (ocena na koniec semestru) = </text:span><text:span text:style-name="T19">do 20</text:span><text:span text:style-name="T9"> = wych.</text:span></text:p>
        </text:list-item>
      </text:list>
      <text:p text:style-name="P8"/>
      <text:list xml:id="list1806969068282450559" text:style-name="WWNum42">
        <text:list-item>
          <text:p text:style-name="P56"><text:span text:style-name="T9">Prace na rzecz biblioteki, świetlicy (za każdą) = </text:span><text:span text:style-name="T19">1-5 </text:span><text:span text:style-name="T9">= naucz. bibliot.; wych. świetl.</text:span></text:p>
        </text:list-item>
      </text:list>
      <text:p text:style-name="P97"/>
      <text:list xml:id="list4382334618312438476" text:style-name="WWNum43">
        <text:list-item>
          <text:p text:style-name="P57"><text:span text:style-name="T9">Reprezentowanie szkoły w pocztach (sztandarowym podczas uroczystości szkolnych i państwowych = </text:span><text:span text:style-name="T19">10</text:span><text:span text:style-name="T9"> punktów w semestrze.</text:span><text:span text:style-name="T13"> <text:s text:c="2"/></text:span></text:p>
        </text:list-item>
      </text:list>
      <text:p text:style-name="P8"/>
      <text:p text:style-name="P17"><text:span text:style-name="T8">II. KRYTERIA - punkty ujemne</text:span></text:p>
      <text:p text:style-name="P2"><text:span text:style-name="T6">(Lp. zachowanie, postawy -ilość punktów = osoba wpisująca)</text:span></text:p>
      <text:p text:style-name="P12"/>
      <text:list xml:id="list1876022080201915477" text:style-name="WWNum44">
        <text:list-item>
          <text:p text:style-name="P58"><text:span text:style-name="T9">Przeszkadzanie na lekcjach (np. brak dyscypliny, jedzenie, żucie gumy podczas lekcji, itp.) (za każdą uwagę) </text:span><text:span text:style-name="T20">-5 </text:span><text:span text:style-name="T9">= naucz.</text:span></text:p>
        </text:list-item>
      </text:list>
      <text:p text:style-name="P100"/>
      <text:list xml:id="list7847670243336431196" text:style-name="WWNum45">
        <text:list-item>
          <text:p text:style-name="P59"><text:span text:style-name="T9">Aroganckie zachowanie, lekceważący stosunek do nauczyciela lub innego pracownika szkoły (za każdą uwagę) </text:span><text:span text:style-name="T20">-20</text:span><text:span text:style-name="T9"> = naucz.</text:span></text:p>
        </text:list-item>
      </text:list>
      <text:p text:style-name="P8"/>
      <text:list xml:id="list8176344714732229018" text:style-name="WWNum46">
        <text:list-item>
          <text:p text:style-name="P60"><text:span text:style-name="T9">Celowe naruszanie godności osobistej innych osób (np. obraźliwe , teksty lub <text:s/>publikacje w portalach społecznościowych, tel. komórkowym ) . (za każde) od </text:span><text:span text:style-name="T20">– 30 do -50</text:span><text:span text:style-name="T9"> = wych.</text:span></text:p>
        </text:list-item>
      </text:list>
      <text:p text:style-name="P92"/>
      <text:list xml:id="list3363776773660305624" text:style-name="WWNum47">
        <text:list-item>
          <text:p text:style-name="P61"><text:span text:style-name="T9">Zachowanie naruszające normy moralne współżycia społecznego, wulgarne słownictwo, obrażanie, nie wykonywanie poleceń nauczycieli i pracowników obsługi <text:s/>(za każde) = </text:span><text:span text:style-name="T20">-10</text:span><text:span text:style-name="T9"> = naucz./wych</text:span></text:p>
        </text:list-item>
      </text:list>
      <text:p text:style-name="P8"/>
      <text:list xml:id="list1236289397150340101" text:style-name="WWNum48">
        <text:list-item>
          <text:p text:style-name="P62"><text:span text:style-name="T9">Bójki, akty przemocy fizycznej, np. podduszanie </text:span><text:span text:style-name="T20">- 50</text:span><text:span text:style-name="T9"> = wych.</text:span></text:p>
        </text:list-item>
      </text:list>
      <text:p text:style-name="P8"/>
      <text:list xml:id="list2811322398735882214" text:style-name="WWNum49">
        <text:list-item>
          <text:p text:style-name="P63"><text:span text:style-name="T9">Zaczepki słowne lub fizyczne, sprzeczki, kłótnie, popychanie </text:span><text:span text:style-name="T20">-10 </text:span><text:span text:style-name="T9">= naucz.</text:span></text:p>
        </text:list-item>
      </text:list>
      <text:p text:style-name="P93"/>
      <text:list xml:id="list35500141" text:continue-numbering="true" text:style-name="WWNum49">
        <text:list-item>
          <text:p text:style-name="P63"><text:span text:style-name="T9">Nieprzestrzeganie regulaminu przerw międzylekcyjnych, na imprezach szkolnych i pozaszkolnych, apelach</text:span><text:span text:style-name="T20"> -10 </text:span><text:span text:style-name="T9">= naucz./wych.</text:span></text:p>
        </text:list-item>
      </text:list>
      <text:p text:style-name="P8"/>
      <text:list xml:id="list7762743168572649506" text:style-name="WWNum50">
        <text:list-item>
          <text:p text:style-name="P64"><text:span text:style-name="T9">Zaśmiecanie otoczenia (za każdą uwagę)</text:span><text:span text:style-name="T20"> - 5 </text:span><text:span text:style-name="T9">= naucz./wych.</text:span></text:p>
        </text:list-item>
      </text:list>
      <text:p text:style-name="P92"/>
      <text:list xml:id="list8840541616191178395" text:style-name="WWNum51">
        <text:list-item>
          <text:p text:style-name="P65"><text:span text:style-name="T9">Celowe niszczenie mienia szkoły np. sprzętu, umeblowania, budynku, książek i podręczników z biblioteki szkolnej (+ zwrot kosztów naprawy) = </text:span><text:span text:style-name="T20">do -20</text:span><text:span text:style-name="T9"> = wych.</text:span></text:p>
        </text:list-item>
      </text:list>
      <text:p text:style-name="P8"/>
      <text:list xml:id="list1067654411818483066" text:style-name="WWNum52">
        <text:list-item>
          <text:p text:style-name="P66"><text:span text:style-name="T9">Celowe niszczenie rzeczy innych osób (+ zwrot kosztów naprawy) = </text:span><text:span text:style-name="T20">do -20</text:span><text:span text:style-name="T9"> = wych.</text:span></text:p>
        </text:list-item>
      </text:list>
      <text:p text:style-name="P8"/>
      <text:list xml:id="list4455825223609377104" text:style-name="WWNum53">
        <text:list-item>
          <text:p text:style-name="P67"><text:span text:style-name="T9">Kradzież</text:span><text:span text:style-name="T20"> -50</text:span><text:span text:style-name="T9"> = wych.</text:span></text:p>
        </text:list-item>
      </text:list>
      <text:p text:style-name="P8"/>
      <text:list xml:id="list2755722533411424743" text:style-name="WWNum54">
        <text:list-item>
          <text:p text:style-name="P68"><text:span text:style-name="T9">Wyłudzanie pieniędzy</text:span><text:span text:style-name="T20"> -50 </text:span><text:span text:style-name="T9">= wych.</text:span></text:p>
        </text:list-item>
      </text:list>
      <text:p text:style-name="P8"/>
      <text:list xml:id="list4102203497676229220" text:style-name="WWNum55">
        <text:list-item>
          <text:p text:style-name="P69"><text:span text:style-name="T9">Fałszowanie podpisów i dokumentów, dopisywanie ocen do dziennika i dzienniczka </text:span><text:span text:style-name="T20">-50</text:span><text:span text:style-name="T9"> = wych.</text:span></text:p>
        </text:list-item>
      </text:list>
      <text:p text:style-name="P8"/>
      <text:list xml:id="list7465906883052996128" text:style-name="WWNum56">
        <text:list-item>
          <text:p text:style-name="P70"><text:span text:style-name="T9">Przynoszenie do szkoły przedmiotów, narzędzi uznanych za zagrażające zdrowiu i życiu </text:span><text:span text:style-name="T20">-30</text:span><text:span text:style-name="T9"> = wych.</text:span></text:p>
        </text:list-item>
      </text:list>
      <text:p text:style-name="P96"/>
      <text:list xml:id="list5243255401172782603" text:style-name="WWNum57">
        <text:list-item>
          <text:p text:style-name="P71"><text:span text:style-name="T9">Zastraszanie</text:span><text:span text:style-name="T20"> – 50 </text:span><text:span text:style-name="T9">naucz./wych.</text:span></text:p>
        </text:list-item>
      </text:list>
      <text:p text:style-name="P8"/>
      <text:list xml:id="list8797396949613177105" text:style-name="WWNum58">
        <text:list-item>
          <text:p text:style-name="P83"><text:span text:style-name="T9">Palenie papierosów,e-papierosów / posiadanie papierosów lub akcesoriów do palenia <text:line-break/></text:span><text:span text:style-name="T20">-50 /-30</text:span><text:span text:style-name="T9"> =</text:span><text:span text:style-name="T15"> </text:span><text:span text:style-name="T9">naucz./wych</text:span><text:span text:style-name="T16"> </text:span></text:p>
        </text:list-item>
      </text:list>
      <text:p text:style-name="P13"/>
      <text:list xml:id="list2196966974102553489" text:style-name="WWNum59">
        <text:list-item>
          <text:p text:style-name="P72"><text:span text:style-name="T9">Towarzyszenie palącemu</text:span><text:span text:style-name="T20"> </text:span><text:span text:style-name="T21">-</text:span><text:span text:style-name="T20">30</text:span><text:span text:style-name="T9"> = naucz. /wych</text:span></text:p>
        </text:list-item>
      </text:list>
      <text:p text:style-name="P8"><text:soft-page-break/></text:p>
      <text:list xml:id="list691096653106291737" text:style-name="WWNum60">
        <text:list-item>
          <text:p text:style-name="P84"><text:span text:style-name="T9">Posiadanie / spożywanie alkoholu na terenie szkoły lub poza nią (dotyczy również czasu poza zajęciami szkolnymi) </text:span><text:span text:style-name="T20">-30/-50</text:span><text:span text:style-name="T9"> = wych.</text:span></text:p>
        </text:list-item>
      </text:list>
      <text:p text:style-name="P7"/>
      <text:list xml:id="list299512773093703694" text:style-name="WWNum61">
        <text:list-item>
          <text:p text:style-name="P85"><text:span text:style-name="T9">Posiadanie narkotyków lub środków odurzających, np. dopalaczy <text:s/>/ używanie ich na terenie szkoły lub poza nią (dotyczy również czasu poza zajęciami szkolnymi) <text:s/></text:span><text:span text:style-name="T20">-50/-100 </text:span><text:span text:style-name="T9">= wych.</text:span></text:p>
        </text:list-item>
      </text:list>
      <text:p text:style-name="P7"/>
      <text:list xml:id="list8887152540004336661" text:style-name="WWNum62">
        <text:list-item>
          <text:p text:style-name="P73"><text:span text:style-name="T9">Niewłaściwe pełnienie obowiązków dyżurnego klasy <text:s/>-5 = naucz., wych.</text:span></text:p>
        </text:list-item>
      </text:list>
      <text:p text:style-name="P8"/>
      <text:list xml:id="list4685319604999677109" text:style-name="WWNum63">
        <text:list-item>
          <text:p text:style-name="P74"><text:span text:style-name="T9">Za każde spóźnienie <text:s text:c="2"/></text:span><text:span text:style-name="T20">- 3 </text:span><text:span text:style-name="T9">= wych.</text:span></text:p>
        </text:list-item>
      </text:list>
      <text:p text:style-name="P8"/>
      <text:list xml:id="list2235910548722111153" text:style-name="WWNum64">
        <text:list-item>
          <text:p text:style-name="P75"><text:span text:style-name="T9">Za każdą godzinę nieusprawiedliwioną</text:span><text:span text:style-name="T20"> -2</text:span><text:span text:style-name="T9"> = wych.</text:span></text:p>
        </text:list-item>
      </text:list>
      <text:p text:style-name="P8"/>
      <text:list xml:id="list4117743780518024130" text:style-name="WWNum65">
        <text:list-item>
          <text:p text:style-name="P76"><text:span text:style-name="T9">Za celowe unikanie </text:span><text:span text:style-name="T18">zajęć, w tym zajęć wyrównawczych i innych dodatkowych, na które uczeń jest zapisany </text:span><text:span text:style-name="T9">(ucieczki, wagary), za każdą godzinę</text:span><text:span text:style-name="T20"> </text:span><text:span text:style-name="T21">-10</text:span><text:span text:style-name="T15"> </text:span><text:span text:style-name="T9">= wych.</text:span></text:p>
        </text:list-item>
      </text:list>
      <text:p text:style-name="P8"/>
      <text:list xml:id="list4091769848598801678" text:style-name="WWNum66">
        <text:list-item>
          <text:p text:style-name="P86"><text:span text:style-name="T9">Samowolne opuszczanie terenu szkoły podczas przerw lub zajęć szkolnych, w tym świetlicy (za każde zdarzenie) </text:span><text:span text:style-name="T20">-20 </text:span><text:span text:style-name="T9">= naucz.</text:span></text:p>
        </text:list-item>
      </text:list>
      <text:p text:style-name="P8"/>
      <text:list xml:id="list1045131322554171855" text:style-name="WWNum67">
        <text:list-item>
          <text:p text:style-name="P77"><text:span text:style-name="T9">Wygląd niezgodny z zasadami obowiązującymi w szkole, na lekcjach i na przerwach (higiena osobista, fryzura, niezwiązane włosy, makijaż, biżuteria, obuwie) za każde zdarzenie <text:s/>od -5 do </text:span><text:span text:style-name="T20">- 20</text:span><text:span text:style-name="T9"> <text:s/>= naucz., wych.</text:span></text:p>
        </text:list-item>
      </text:list>
      <text:p text:style-name="P8"/>
      <text:list xml:id="list2132306578887227968" text:style-name="WWNum68">
        <text:list-item>
          <text:p text:style-name="P78"><text:span text:style-name="T9">Używanie na terenie szkoły urządzeń elektronicznych niezgodnie z zasadami określonymi w statucie szkoły (urządzenie jest zabierane i przekazywane wychowawcy lub dyrektorowi szkoły) </text:span><text:span text:style-name="T20"><text:s/>-20</text:span><text:span text:style-name="T9"> = naucz./wych. Przy powtórzeniu się takiej sytuacji = -50 = wych. (w obu przypadkach zabrane <text:s text:c="3"/>urządzenie wychowawca zwraca rodzicom).</text:span></text:p>
        </text:list-item>
      </text:list>
      <text:p text:style-name="P102"/>
      <text:list xml:id="list1595812979289727724" text:style-name="WWNum69">
        <text:list-item>
          <text:p text:style-name="P79"><text:span text:style-name="T9">Brak stroju galowego na uroczystościach (za każdą) =</text:span><text:span text:style-name="T20"> -5 </text:span><text:span text:style-name="T9">= wych.</text:span></text:p>
        </text:list-item>
      </text:list>
      <text:p text:style-name="P100"/>
      <text:list xml:id="list7295650815902797628" text:style-name="WWNum70">
        <text:list-item>
          <text:p text:style-name="P80"><text:span text:style-name="T9">Nieuzasadniony brak stroju szkolnego (mundurka) podczas pobytu na terenie szkoły (za każdy dzień) </text:span><text:span text:style-name="T20">-5</text:span><text:span text:style-name="T9"> = naucz. wych.</text:span></text:p>
        </text:list-item>
      </text:list>
      <text:p text:style-name="P93"/>
      <text:list xml:id="list35479694" text:continue-numbering="true" text:style-name="WWNum70">
        <text:list-item>
          <text:p text:style-name="P80"><text:span text:style-name="T9">Niszczenie stroju szkolnego ( np. napisy na mundurku) = </text:span><text:span text:style-name="T20">-5 - 15</text:span><text:span text:style-name="T9"> = wych. </text:span></text:p>
        </text:list-item>
      </text:list>
      <text:p text:style-name="P104"/>
      <text:p text:style-name="P103"/>
      <text:p text:style-name="P6"/>
      <text:p text:style-name="P101"><text:span text:style-name="T6">Pozytywnie zaopiniowaniu przez Radę Rodziców. </text:span></text:p>
      <text:p text:style-name="P101"><text:span text:style-name="T6">Pozytywnie zaopiniowaniu przez Samorząd Uczniowski</text:span></text:p>
      <text:p text:style-name="P101"><text:span text:style-name="T6">Przyjęte Uchwałą Rady Pedagogicznej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0.9cm" fo:margin-left="1cm" fo:margin-right="1.07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 Matwiejuk</meta:initial-creator>
    <meta:creation-date>2016-10-05T15:13:46.49</meta:creation-date>
    <meta:document-statistic meta:table-count="0" meta:image-count="0" meta:object-count="0" meta:page-count="5" meta:paragraph-count="111" meta:word-count="1572" meta:character-count="10416"/>
    <dc:date>2016-10-05T15:31:50.16</dc:date>
    <dc:creator>Monika  Matwiejuk</dc:creator>
    <meta:editing-duration>PT2M19S</meta:editing-duration>
    <meta:editing-cycles>1</meta:editing-cycles>
    <meta:generator>OpenOffice/4.1.2$Win32 OpenOffice.org_project/412m3$Build-9782</meta:generator>
  </office:meta>
</office:document-meta>
</file>