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404cm" fo:margin-left="-0.383cm" fo:margin-right="-0.021cm" table:align="margins"/>
    </style:style>
    <style:style style:name="Tabela1.A" style:family="table-column">
      <style:table-column-properties style:column-width="5.791cm" style:rel-column-width="21805*"/>
    </style:style>
    <style:style style:name="Tabela1.B" style:family="table-column">
      <style:table-column-properties style:column-width="5.733cm" style:rel-column-width="21585*"/>
    </style:style>
    <style:style style:name="Tabela1.C" style:family="table-column">
      <style:table-column-properties style:column-width="5.881cm" style:rel-column-width="22145*"/>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Bookman Old Style" style:font-name-complex="Bookman Old Style"/>
    </style:style>
    <style:style style:name="P2" style:family="paragraph" style:parent-style-name="Standard">
      <style:paragraph-properties fo:text-align="center" style:justify-single-word="false"/>
      <style:text-properties fo:color="#111111" fo:font-size="16pt" fo:font-style="italic" style:text-underline-style="solid" style:text-underline-width="auto" style:text-underline-color="font-color" fo:font-weight="bold" style:font-size-asian="16pt" style:font-style-asian="italic" style:font-weight-asian="bold" style:font-style-complex="italic"/>
    </style:style>
    <style:style style:name="P3" style:family="paragraph" style:parent-style-name="Standard">
      <style:paragraph-properties fo:text-align="justify" style:justify-single-word="false"/>
    </style:style>
    <style:style style:name="P4" style:family="paragraph" style:parent-style-name="Table_20_Contents">
      <style:paragraph-properties fo:margin-top="0cm" fo:margin-bottom="0.499cm" fo:text-align="justify" style:justify-single-word="false"/>
    </style:style>
    <style:style style:name="P5" style:family="paragraph" style:parent-style-name="Table_20_Contents">
      <style:paragraph-properties fo:margin-top="0cm" fo:margin-bottom="0.499cm" fo:text-align="start" style:justify-single-word="false"/>
    </style:style>
    <style:style style:name="P6" style:family="paragraph" style:parent-style-name="Text_20_body">
      <style:paragraph-properties fo:text-align="justify" style:justify-single-word="false"/>
      <style:text-properties fo:font-weight="bold" style:font-weight-asian="bold"/>
    </style:style>
    <style:style style:name="P7" style:family="paragraph" style:parent-style-name="Text_20_body">
      <style:paragraph-properties fo:line-height="100%"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10" style:family="paragraph" style:parent-style-name="Text_20_body">
      <style:paragraph-properties fo:margin-left="0cm" fo:margin-right="0cm" fo:text-align="justify" style:justify-single-word="false" fo:text-indent="1.249cm" style:auto-text-indent="false"/>
    </style:style>
    <style:style style:name="P11" style:family="paragraph" style:parent-style-name="Text_20_body">
      <style:paragraph-properties fo:margin-left="0.635cm" fo:margin-right="0cm" fo:text-align="justify" style:justify-single-word="false" fo:text-indent="0cm" style:auto-text-indent="false"/>
    </style:style>
    <style:style style:name="P12"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style:font-style-asian="italic"/>
    </style:style>
    <style:style style:name="P17" style:family="paragraph" style:parent-style-name="Text_20_body" style:master-page-name="Standard">
      <style:paragraph-properties fo:text-align="center" style:justify-single-word="false" style:page-number="auto"/>
    </style:style>
    <style:style style:name="P18" style:family="paragraph" style:parent-style-name="Text_20_body">
      <style:paragraph-properties fo:text-align="justify" style:justify-single-word="false"/>
      <style:text-properties fo:font-weight="bold" style:font-weight-asian="bold"/>
    </style:style>
    <style:style style:name="P19" style:family="paragraph" style:parent-style-name="Text_20_body" style:list-style-name="WW8Num2">
      <style:paragraph-properties fo:text-align="justify" style:justify-single-word="false"/>
      <style:text-properties fo:font-weight="bold" style:font-weight-asian="bold"/>
    </style:style>
    <style:style style:name="P20" style:family="paragraph" style:parent-style-name="Text_20_body" style:list-style-name="WW8Num1">
      <style:paragraph-properties fo:text-align="justify" style:justify-single-word="false"/>
    </style:style>
    <style:style style:name="P21" style:family="paragraph" style:parent-style-name="Text_20_body">
      <style:paragraph-properties fo:text-align="center" style:justify-single-word="false"/>
      <style:text-properties fo:color="#111111" fo:font-size="16pt" style:text-underline-style="solid" style:text-underline-width="auto" style:text-underline-color="font-color" fo:font-weight="bold" style:font-size-asian="16pt" style:font-weight-asian="bold"/>
    </style:style>
    <style:style style:name="P22" style:family="paragraph" style:parent-style-name="Text_20_body" style:list-style-name="L1">
      <style:paragraph-properties fo:margin-left="0cm" fo:margin-right="0cm" fo:text-align="justify" style:justify-single-word="false" fo:text-indent="0cm" style:auto-text-indent="false"/>
    </style:style>
    <style:style style:name="P23" style:family="paragraph" style:parent-style-name="Table_20_Contents">
      <style:paragraph-properties fo:margin-top="0cm" fo:margin-bottom="0.397cm" fo:text-align="justify" style:justify-single-word="false"/>
      <style:text-properties fo:font-weight="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color="#111111" fo:font-size="16pt" style:text-underline-style="solid" style:text-underline-width="auto" style:text-underline-color="font-color" fo:font-weight="bold" style:font-size-asian="16pt" style:font-weight-asian="bol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Jak pomóc dziecku w odrabianiu pracy domowej i samodzielnej nauce w domu ?</text:span> </text:p>
      <text:p text:style-name="P21"/>
      <text:p text:style-name="P14">Rodzina</text:p>
      <text:p text:style-name="P3"><text:tab/><text:span text:style-name="T3">Rodzina jest pierwszą i podstawową ludzką wspólnotą. Jest środowiskiem życia i środowiskiem miłości. Życie całych społeczeństw, narodów, państw, Kościoła, zależy od tego, czy rodzina jest pośród nich prawdziwym środowiskiem życia i środowiskiem miłości.</text:span></text:p>
      <text:p text:style-name="P15">Człowiek nie jest stworzony, by żyć samotnie. Rodzi się i dorasta w rodzinie, aby później włączyć się swoją pracą w życie społeczne.</text:p>
      <text:p text:style-name="P2"/>
      <text:p text:style-name="P7"><text:tab/><text:span text:style-name="T1">Samodzielna nauka dziecka w domu, zwana odrabianiem lekcji, stanowi niezwykle ważne ogniwo nauczania i wychowania. Praca domowa ucznia jest kontynuacją nauki szkolnej przygotowującej dziecko do samokształcenia. Odrabianie lekcji ma zazwyczaj charakter utrwalający wiadomości i umiejętności nabyte w szkole. To właśnie w domu dziecko ma możliwość i okazję ponownego przemyślenia, czy rozszerzenia swojej wiedzy na określony podjęty w czasie lekcji temat. Może zastanowić się nad problemami poruszanymi w klasie, porozmawiać z rodzicami, rodzeństwem, rówieśnikami i wyjaśnić wątpliwości, czy też dojść do samodzielnych wniosków. </text:span></text:p>
      <text:p text:style-name="P10"><text:span text:style-name="T1">W</text:span> pierwszych latach nauki dziecko nie ma jeszcze nawyku uczenia się samodzielnie ani w szkole, ani w domu. Dlatego też ogromne znaczenie we właściwym wyrabianiu tego nawyku oraz konsekwentnym, a zarazem rozumnym, tj. odpowiednim pod względem wychowawczym podejściu do tej problematyki mają rodzice. To na nich w głównej mierze spoczywa obowiązek wspomagania szkoły w realizacji celów dydaktyczno-wychowawczych. Ta niezmiernie ważna korelacja działań zarówno szkoły jak i środowiska domowego stanowi podstawę do kształtowania u dziecka cech osobowości przejawiających się we właściwym stosunku do obowiązku szkolnego, rozwijaniu zainteresowań, a więc całej sfery poznawczej, pozytywnego stosunku emocjonalnego do szkoły, więzi z rodzicami potrafiącymi nawiązać ścisły kontakt z własnym dzieckiem. </text:p>
      <text:p text:style-name="P8"><text:tab/>Aby praca domowa osiągnęła zamierzony skutek rodzice w domu powinni stworzyć <text:span text:style-name="T1">odpowiednie warunki do nauki. </text:span></text:p>
      <text:p text:style-name="P8"><text:span text:style-name="T1"><text:tab/>Duże znaczenie ma miejsce do nauki. </text:span>Powinno ono być stałe, w którym dziecko mogłoby przechowywać swoje książki, zeszyty i przybory szkolne. Stół oraz krzesło powinny być dostosowane do wymiarów ciała ucznia. Miejsce pracy powinno być dobrze oświetlone ze światłem padającym z lewej strony. Pokój, w którym uczeń pracuje powinien być dobrze przewietrzony. W „kąciku pracy” ucznia musi panować ład i porządek, czystość i estetyka. </text:p>
      <text:p text:style-name="P8">Ogromny wpływ na rezultaty w nauce ma <text:span text:style-name="T2">zdrowie dziecka</text:span> – rodzice mogą szybko zauważyć wszelkie zmiany i równie szybko im zaradzić.</text:p>
      <text:p text:style-name="P8"><text:tab/>Samodzielna praca ucznia wymaga wysiłku umysłowego i skupienia uwagi, stąd <text:span text:style-name="T1">niezbędna </text:span><text:span text:style-name="T1">dla nauki jest cisza. </text:span>Gwar w otoczeniu dziecka rozprasza uwagę. Dziecko w młodszym wieku szkolnym ma słabo wyrobioną koncentrację uwagi i jeżeli ją zakłócimy trudno mu się będzie na nowo wdrożyć do pracy.</text:p>
      <text:p text:style-name="P8"><text:tab/><text:span text:style-name="T1">Pora odrabiania pracy domowej przez ucznia powinna być stała,</text:span> co zazwyczaj ułatwia adaptację do pracy i zapobiega szkodliwemu pośpiechowi. Nie powinno to wypadać zaraz po przyjściu ze szkoły, bo uczeń jest zmęczony, ani też późnym wieczorem, ponieważ wtedy uczeń pracuje ze wzmożonym wysiłkiem. Czas potrzebny na przyswojenie koniecznego materiału wydłuża się wskutek wadliwej pracy komórek mózgowych uczącego się. Najodpowiedniejszą porą do odrabiania zadań szkolnych jest czas między godziną 16:00 a 19:00. Programy telewizyjne nie mogą być wyznacznikiem czasu przeznaczonego na naukę. </text:p>
      <text:p text:style-name="P8"><text:soft-page-break/>Nawyk uczenia się codziennie w tym samym czasie powoduje szybkie wykonywanie czynności przygotowawczych i szybką koncentrację w pracy nad lekcjami. </text:p>
      <text:p text:style-name="P8"><text:tab/><text:span text:style-name="T1">Rodzic powinien czuwać nad prawidłowym przebiegiem pracy swojego dziecka, </text:span>dopilnować aby odrobiło zadaną pracę domową. Jeżeli na zajęciach nie zrozumiało danych treści należy tak pokierować jego myśleniem aby naprowadzić na prawidłową drogę, udzielić wskazówek. Nie należy podawać gotowych rozwiązań. </text:p>
      <text:p text:style-name="P8"><text:tab/><text:span text:style-name="T1">W trakcie nauki domowej potrzebny jest odpoczynek. </text:span>Krótka przerwa w odrabianiu prac domowych jest wskazana. Jest ona pewnym relaksem, ale musi być stosowana w odpowiednim momencie. Dziecko niech zakończy rozpoczętą pracę lub dojdzie do jakiegoś punktu i może zrobić sobie przerwę. Narastające zmęczenie zmniejsza koncentrację dziecka. Przerwa pozwala na uporządkowanie przeczytanych informacji i powiązanie ich w logiczną całość. Przerwa w trakcie odrabiania lekcji nie może być długa, aby dziecko nie zapomniało przez ten czas czego się nauczyło.</text:p>
      <text:p text:style-name="P8"><text:tab/><text:span text:style-name="T1">Zadaną pracę domową należy odrabiać w tym samym dniu, w którym została zadana i objaśniona, </text:span>gdyż lepiej wówczas pamięta się materiał opracowany przed kilkoma godzinami podczas zajęć.</text:p>
      <text:p text:style-name="P8"><text:tab/><text:span text:style-name="T1">Nie „płaćmy” dzieciom za dobre stopnie. </text:span>Nie będą odczuwały zadowolenia ze zdobytej wiedzy, a od razu wyczują interesowność.<text:span text:style-name="T1"> </text:span></text:p>
      <text:p text:style-name="P8"><text:span text:style-name="T1"><text:tab/>Bardzo często spotyka się rodziców tzw. „nadgorliwych”, </text:span>przejętych obowiązkami szkolnymi dzieci. Często za nich wykonują prace domowe. To jest ogromnie szkodliwe. Hamuje samodzielność dziecka, przyzwyczaja do nieuczciwości jak i unikania wysiłku. </text:p>
      <text:p text:style-name="P8"><text:tab/>Bywa że rodzice, którzy poświęcają bardzo dużo czasu dzieciom, chcąc zmusić je do jeszcze większego wysiłku umysłowego. Często zniecierpliwieni i rozdrażnieni wolnym tempem pracy dziecka wyręczają go. Taka postawa jest nie tylko szkodliwa pod względem dydaktycznym, ale również wychowawczym, bo nieetyczne jest przedstawianie w szkole nauczycielce, która ocenia samodzielność – pracy wykonanej tylko w części przez ucznia. Przyzwyczaja to do daleko idącej niesamodzielności, uczy nieuczciwości i unikania większego wysiłku.<text:tab/></text:p>
      <text:p text:style-name="P8"><text:tab/> Aby dziecko chętnie pracowało w domu, rodzic musi stworzyć miłą atmosferę, bezpieczną, zainteresować się pracą dziecka, mieć czas na rozmowę, podzielenie się radościami, smutkami, zaakceptować dziecko i pomóc kiedy tego wymaga – nie wyręczać. </text:p>
      <text:p text:style-name="P8"><text:tab/><text:span text:style-name="T1">K</text:span>omfortowe warunki domowe nie zapewnią dziecku sukcesu w szkole, jeżeli rodzice są obojętni lub mają lekceważący stosunek do szkoły i domowych prac dziecka. </text:p>
      <text:p text:style-name="P8"><text:tab/>Dzieciom w wieku szkolnym pomoc rodziców w odrabianiu prac domowych daje poczucie bezpieczeństwa, radości, zadowolenia, kształtuje się ogromna więź uczuciowa. Uczeń wykonujący swoje obowiązki powinien być przekonany o ich ważności. Dlatego tak ważne jest zainteresowanie jego sprawami, życzliwość, zachęta do nauki, dostrzeganie przez rodziców jego sukcesów i porażek, pomoc w niwelowaniu trudności i pojawiających się kłopotów w nauce, rozmowy o szkole, o tym czego się nauczyło, systematyczność w kontrolowaniu odrabianych prac domowych, wyników w nauce. Dziecko wyrastające w atmosferze miłości, poszanowania dla pracy utwierdzi się w przekonaniu, że to co robi jest ważne i potrzebne. </text:p>
      <text:p text:style-name="P8"><text:tab/>Rodzic poprzez zainteresowanie pracą szkolną dziecka, kontrole, rozmowy, objaśnianie problemów, wyrabia stosunek systematyczności, pilność i sumienność. Wpływa to zarazem na efektywność wyników w nauce.</text:p>
      <text:p text:style-name="P8"><text:tab/></text:p>
      <text:p text:style-name="P8"><text:s/><text:span text:style-name="T1">Z badań wynika, że połowa polskich uczniów osiąga wyniki poniżej swoich intelektualnych możliwości. Dlaczego? Psychologowie twierdzą, że przyczyna tkwi w postępowaniu rodziców – lekceważą szkołę lub mają za wysokie wymagania </text:span></text:p>
      <text:p text:style-name="P6"><text:soft-page-break/>Wskazówki dla Rodziców:</text:p>
      <text:list xml:id="list5634541815675311778" text:style-name="WW8Num2">
        <text:list-item>
          <text:p text:style-name="P19">Stwórz dziecku odpowiednie warunki do nauki – wskaż miejsce do nauki i ustal porę do odrabiania lekcji.</text:p>
        </text:list-item>
        <text:list-item>
          <text:p text:style-name="P19">Czuwaj nad przebiegiem pracy swojego dziecka. </text:p>
        </text:list-item>
        <text:list-item>
          <text:p text:style-name="P19">Podczas odrabiania prac domowych ukierunkowuj dziecko, a nie podawaj gotowych rozwiązań.</text:p>
        </text:list-item>
        <text:list-item>
          <text:p text:style-name="P19">W czasie odrabiania prac domowych można zorganizować przerwy w nauce, ale muszą być one zorganizowane w odpowiednim momencie i nie za długie, tak aby dziecko po przerwie łatwo wróciło do dalszego odrabiania zadań.</text:p>
        </text:list-item>
        <text:list-item>
          <text:p text:style-name="P19">Zainteresuj się pracą szkolną swojego dziecka, aby wiedzieć nad czym należy popracować w domu.</text:p>
        </text:list-item>
        <text:list-item>
          <text:p text:style-name="P19">Nie płać dziecku za dobre stopnie, bo dziecko uczy się dla siebie, a nie dla pieniędzy. </text:p>
        </text:list-item>
        <text:list-item>
          <text:p text:style-name="P19">Nie odrabiaj zadań domowych za swoje dziecko.</text:p>
        </text:list-item>
        <text:list-item>
          <text:p text:style-name="P19">Nie bij dziecka za złe oceny, lecz zastanów się dlaczego Twoje dziecko otrzymało słabą ocenę.</text:p>
        </text:list-item>
      </text:list>
      <text:p text:style-name="P6"/>
      <text:p text:style-name="P9">Nieświadome potknięcia rodziców</text:p>
      <table:table table:name="Tabela1" table:style-name="Tabela1">
        <table:table-column table:style-name="Tabela1.A"/>
        <table:table-column table:style-name="Tabela1.B"/>
        <table:table-column table:style-name="Tabela1.C"/>
        <table:table-row>
          <table:table-cell table:style-name="Tabela1.A1" office:value-type="string">
            <text:p text:style-name="P23">Twoje zachowanie</text:p>
          </table:table-cell>
          <table:table-cell table:style-name="Tabela1.A1" office:value-type="string">
            <text:p text:style-name="P23">Reakcja dziecka</text:p>
          </table:table-cell>
          <table:table-cell table:style-name="Tabela1.C1" office:value-type="string">
            <text:p text:style-name="P23">Jak postąpić</text:p>
          </table:table-cell>
        </table:table-row>
        <table:table-row>
          <table:table-cell table:style-name="Tabela1.A2" office:value-type="string">
            <text:p text:style-name="P4">Złościsz się na dziecko za trójkę z klasówki, choć długo się uczyło do sprawdzianu.</text:p>
          </table:table-cell>
          <table:table-cell table:style-name="Tabela1.A2" office:value-type="string">
            <text:p text:style-name="P4">Czuje do Ciebie żal i zaczyna bać się szkoły. Ze strachu może zacząć Cię okłamywać.</text:p>
          </table:table-cell>
          <table:table-cell table:style-name="Tabela1.C2" office:value-type="string">
            <text:p text:style-name="P4">Powiedz, że liczyłaś na wyższą ocenę. Okaż mu jednak zrozumienie i pomóż w nauce.</text:p>
          </table:table-cell>
        </table:table-row>
        <table:table-row>
          <table:table-cell table:style-name="Tabela1.A2" office:value-type="string">
            <text:p text:style-name="P4">Irytuje Cię jego brak ambicji. Wskazujesz dokonania prymusa klasowego i porównujesz je do marnych osiągnięć swojego dziecka.</text:p>
          </table:table-cell>
          <table:table-cell table:style-name="Tabela1.A2" office:value-type="string">
            <text:p text:style-name="P4">Nabiera przekonania, że jest nieudacznikiem, traci pewność siebie i pogrąża się w kompleksach.</text:p>
          </table:table-cell>
          <table:table-cell table:style-name="Tabela1.C2" office:value-type="string">
            <text:p text:style-name="P4">Zachęcaj je nagrodą; „Gdy dostaniesz szóstkę z historii, pójdziemy razem na film, który chcesz zobaczyć”.</text:p>
          </table:table-cell>
        </table:table-row>
        <table:table-row>
          <table:table-cell table:style-name="Tabela1.A2" office:value-type="string">
            <text:p text:style-name="P4">Wciąż przypominasz o nauce, zakazujesz wychodzenia na podwórko, sprawdzasz, czy odrobiło lekcje.</text:p>
          </table:table-cell>
          <table:table-cell table:style-name="Tabela1.A2" office:value-type="string">
            <text:p text:style-name="P4">Dziecko jest spięte i zestresowane. Buntuje się i marzy o tym, by jak najszybciej się usamodzielnić.</text:p>
          </table:table-cell>
          <table:table-cell table:style-name="Tabela1.C2" office:value-type="string">
            <text:p text:style-name="P4">Przestań gderać – niech poniesie konsekwencje swojego lenistwa i odczuje, że nie są one przyjemne.</text:p>
          </table:table-cell>
        </table:table-row>
        <table:table-row>
          <table:table-cell table:style-name="Tabela1.A2" office:value-type="string">
            <text:p text:style-name="P4">Chcesz być w porządku wobec nauczycieli i zakładasz, że zawsze trzeba karać dziecko.</text:p>
          </table:table-cell>
          <table:table-cell table:style-name="Tabela1.A2" office:value-type="string">
            <text:p text:style-name="P5">Ma poczucie krzywdy, czuje się niezrozumiane i opuszczone. A może nauczyciel jest zbyt surowy?</text:p>
          </table:table-cell>
          <table:table-cell table:style-name="Tabela1.C2" office:value-type="string">
            <text:p text:style-name="P5">Wesprzyj je, przytul i pociesz. Poszukaj prawdziwej przyczyny jego nieodpowiedniego zachowania.</text:p>
          </table:table-cell>
        </table:table-row>
      </table:table>
      <text:p text:style-name="P6"><text:tab/></text:p>
      <text:p text:style-name="P6">Rodzicu jeśli masz problemy ze sposobem pomocy dziecku w nauce możesz się zwrócić się do nauczyciela, który udzieli fachowej porady. Razem osiągniecie wspólny cel jakim jest pomoc dziecku przy odrabianiu prac domowych.</text:p>
      <text:p text:style-name="P6"/>
      <text:p text:style-name="P6"><text:soft-page-break/>Bibliografia:</text:p>
      <text:list xml:id="list5144940952840302777" text:style-name="WW8Num1">
        <text:list-item>
          <text:p text:style-name="P20">Kruszko Krzysztof „Samodzielność uczniów klas początkowych w nauce</text:p>
        </text:list-item>
      </text:list>
      <text:p text:style-name="P8"><text:s text:c="5"/>domowej”, Życie Szkoły 1/1996r.</text:p>
      <text:list xml:id="list42543324" text:continue-numbering="true" text:style-name="WW8Num1">
        <text:list-item>
          <text:p text:style-name="P20">Szpiter Marianna „Znaczenie nauki domowej”, Życie Szkoły 6/1998r.</text:p>
        </text:list-item>
        <text:list-item>
          <text:p text:style-name="P20">Więckowski Ryszard „Nauka domowa dziecka w młodszym wieku szkolnym”, Życie Szkoły 2/1985r.</text:p>
        </text:list-item>
        <text:list-item>
          <text:p text:style-name="P20">Zborowski Jan „Proces nauki domowej ucznia”, PZWS Warszawa 1961r.</text:p>
        </text:list-item>
        <text:list-item>
          <text:p text:style-name="P20">Zacłona Zdzisława „Praca domowa uczniów klas I-III”, Życie Szkoły</text:p>
        </text:list-item>
      </text:list>
      <text:p text:style-name="P11">1/1990r.</text:p>
      <text:list xml:id="list42544669" text:continue-numbering="true" text:style-name="WW8Num1">
        <text:list-item>
          <text:p text:style-name="P20">Żywno Irena „Nauka domowa ucznia w klasach I-III”, Życie Szkoły</text:p>
        </text:list-item>
      </text:list>
      <text:p text:style-name="P11">1/2001r.</text:p>
      <text:p text:style-name="P13"><text:span text:style-name="T2">7. </text:span><text:a xlink:type="simple" xlink:href="https://www.google.pl/url?sa=t&amp;rct=j&amp;q=&amp;esrc=s&amp;source=web&amp;cd=2&amp;ved=0ahUKEwjHwIuY7cHPAhXCBSwKHYgNDtMQFghKMAE&amp;url=http%3A%2F%2Fwww.swierszczyk.pl%2Fdla-rodzicow%2Findex.php%3Foption%3Dcom_content%26catid%3D44%26id%3D117%26view%3Darticle&amp;usg=AFQjCNFlfEcibez1sdRVe_0xhldwL02UMQ&amp;cad=rja" text:style-name="Internet_20_link" text:visited-style-name="Visited_20_Internet_20_Link">Jak pomóc dziecku w odrabianiu lekcji - Świerszczyk</text:a> </text:p>
      <text:list xml:id="list8184173594670252557" text:style-name="L1">
        <text:list-header>
          <text:p text:style-name="P22"><text:span text:style-name="T2">8</text:span>. <text:a xlink:type="simple" xlink:href="https://www.google.pl/url?sa=t&amp;rct=j&amp;q=&amp;esrc=s&amp;source=web&amp;cd=3&amp;ved=0ahUKEwjHwIuY7cHPAhXCBSwKHYgNDtMQFghQMAI&amp;url=http%3A%2F%2Fwodn.piotrkow.pl%2Fportal%2Ffiles%2Fpraca%2520domowa.pdf&amp;usg=AFQjCNFWmvgToM9NDMmXxa3QyT052ozbNA&amp;cad=rja" text:style-name="Internet_20_link" text:visited-style-name="Visited_20_Internet_20_Link">uczeń i praca domowa, czli jak rodzic może pomóc dziecku w …</text:a></text:p>
        </text:list-header>
      </text:list>
      <text:p text:style-name="P13"><text:span text:style-name="T2">9. </text:span><text:a xlink:type="simple" xlink:href="https://www.google.pl/url?sa=t&amp;rct=j&amp;q=&amp;esrc=s&amp;source=web&amp;cd=4&amp;ved=0ahUKEwjHwIuY7cHPAhXCBSwKHYgNDtMQFghWMAM&amp;url=http%3A%2F%2Fwww.sp4al.edu.pl%2Fporady%2Fpraca%2520domowa.htm&amp;usg=AFQjCNH6LsWGV65nfV-VaYggrT7zs1dzCg&amp;cad=rja" text:style-name="Internet_20_link" text:visited-style-name="Visited_20_Internet_20_Link">Rola rodziców w odrabianiu prac domowych</text:a></text:p>
      <text:p text:style-name="P12"/>
      <text:p text:style-name="P13"/>
      <text:p text:style-name="P13"><text:s text:c="65"/>Referat przygotowała: Monika Misztal -Matwiejuk</text:p>
      <text:p text:style-name="P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WW8Num2z0" style:family="text"/>
    <style:style style:name="WW8Num1z0"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Matwiejuk</meta:initial-creator>
    <meta:creation-date>2016-10-04T21:17:46.20</meta:creation-date>
    <dc:date>2016-10-04T22:35:59.29</dc:date>
    <dc:creator>Monika  Matwiejuk</dc:creator>
    <meta:editing-duration>PT1H10M</meta:editing-duration>
    <meta:editing-cycles>3</meta:editing-cycles>
    <meta:generator>OpenOffice/4.1.2$Win32 OpenOffice.org_project/412m3$Build-9782</meta:generator>
    <meta:document-statistic meta:table-count="1" meta:image-count="0" meta:object-count="0" meta:page-count="4" meta:paragraph-count="65" meta:word-count="1412" meta:character-count="10043"/>
  </office:meta>
</office:document-meta>
</file>